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0a77663f-f6f2-4f87-a73c-a8be8a1c77e6.png" manifest:media-type="image/x-eps"/>
  <manifest:file-entry manifest:full-path="Pictures/naamloosi76dcca89-4e32-4f2b-9731-0b33ac70926f.png" manifest:media-type="image/x-eps"/>
  <manifest:file-entry manifest:full-path="Pictures/naamloos1i5433cdbb-1c9f-4b88-94b7-43a3ccbfd7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plaatsen van een bestaande gehandicaptenparkeerplaats op kenteken ten behoeve van de Santorinistraat 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Verplaatsen van een bestaande gehandicaptenparkeerplaats op kenteken ten behoeve van de Santorinistraat 1</text:p>
            <text:p text:style-name="al">Steller:  A.E. Workel</text:p>
            <text:p text:style-name="al">Afdeling:  Stadsruimte </text:p>
            <text:p text:style-name="al">Nummer:  17841301     Datum: 20 nov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common-al">
            <text:span text:style-name="nadrukvet">Dit verkeersbesluit heeft betrekking op het verplaatsen van een bestaande gehandicaptenparkeerplaats op kenteken. Het </text:span>
            <text:span text:style-name="nadrukvet">oorspronkelijke</text:span>
            <text:span text:style-name="nadrukvet"> verkeersbesluit</text:span>
            <text:span text:style-name="nadrukvet"> gepubliceerd in het gemeenteblad op 26-11-2021 onder nummer 427628 komt te vervallen</text:span>
            <text:span text:style-name="nadrukvet">.</text:span>
          </text:p>
            <text:p text:style-name="common-al"/>
            <text:p text:style-name="tussenkopcur">Motivering:</text:p>
            <text:p text:style-name="common-al">De reden van verplaatsing betreft: omdat de bestuurster nu moeilijk de auto in komt, de auto's staan strak geparkeerd tegen de auto.</text:p>
            <text:p text:style-name="common-al">In onderling overleg met de betreffende wijkregisseur en de aanvrager/houder van de gehandicaptenparkeerplaats op kenteken is de verplaatsing tot stand gekomen.</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plaatsen van het verkeersbord E6 met het onderbord OB309 (kenteken), van Bijlage 1 van het RVV 1990, een gehandicaptenparkeerplaats op kenteken aan te wijzen ten behoeve van de Santorinistraat 1, kenteken GKF-60-J.</text:p>
              </text:list-item>
              <text:list-item text:style-override="id1-3-2-2-1-35-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45mm" svg:height="25mm"><draw:image xlink:href="Pictures/HandtekeningThomWorkeli0a77663f-f6f2-4f87-a73c-a8be8a1c77e6.png" xlink:type="simple"/></draw:frame></text:p>
            </text:section></draw:text-box></draw:frame>
          </text:p>
            <text:p text:style-name="common-al">A.E. Workel</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29599</text:span>
            <text:span text:style-name="nadrukvet">_</text:span>
            <text:span text:style-name="nadrukvet">129599</text:span>
          </text:p>
            <text:p text:style-name="common-al">
            <draw:frame><draw:text-box><text:section text:name="plaatje_id1-3-2-2-1-98-1" text:style-name="plaatje">
              <text:p text:style-name="illustratie_id1-3-2-2-1-98-1-1"><draw:frame draw:style-name="illustratie_id1-3-2-2-1-98-1-1" text:anchor-type="paragraph" svg:width="81.8mm" svg:height="91.6mm"><draw:image xlink:href="Pictures/naamloosi76dcca89-4e32-4f2b-9731-0b33ac70926f.png" xlink:type="simple"/></draw:frame></text:p>
            </text:section></draw:text-box></draw:frame>
          </text:p>
            <text:p text:style-name="common-al"/>
            <text:p text:style-name="last-al">
            <draw:frame><draw:text-box><text:section text:name="plaatje_id1-3-2-2-1-100-1" text:style-name="plaatje">
              <text:p text:style-name="illustratie_id1-3-2-2-1-100-1-1"><draw:frame draw:style-name="illustratie_id1-3-2-2-1-100-1-1" text:anchor-type="paragraph" svg:width="101.8mm" svg:height="110.7mm"><draw:image xlink:href="Pictures/naamloos1i5433cdbb-1c9f-4b88-94b7-43a3ccbfd7e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438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8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8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plaatsen van een bestaande gehandicaptenparkeerplaats op kenteken  - Santorini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plaatsen van een bestaande gehandicaptenparkeerplaats op kenteken ten behoeve van de Santorinistraat 1</meta:user-defined>
    <meta:user-defined meta:name="DCTERMS.W3CDTF/DCTERMS.available">2024-11-25</meta:user-defined>
    <meta:user-defined meta:name="DCTERMS.W3CDTF/OVERHEIDop.jaargang">2024</meta:user-defined>
    <meta:user-defined meta:name="OVERHEIDop.publicationIssue">494381</meta:user-defined>
    <meta:user-defined meta:name="OVERHEIDop.GmbID/DC.identifier">gmb-2024-494381</meta:user-defined>
    <meta:user-defined meta:name="OVERHEIDop.versieInformatie"/>
  </office:meta>
</office:document-meta>
</file>