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SCHEMERING 1 IN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Schemering 1 Helvoirt, afsluiten van de weg voor al het verkeer op 19 december 2024 tussen 07.30 en 15.00 uur. Z24-284297</text:p>
            <text:p text:style-name="tussenkopcur">De vergunning is verzonden op: 21 novem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437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7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7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TIJDELIJKE VERKEERSMAATREGEL – SCHEMERING 1 IN HELVOIR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378</meta:user-defined>
    <meta:user-defined meta:name="OVERHEIDop.GmbID/DC.identifier">gmb-2024-494378</meta:user-defined>
    <meta:user-defined meta:name="OVERHEIDop.versieInformatie"/>
  </office:meta>
</office:document-meta>
</file>