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aan Prinses Beatrixweg 5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akopbouw (Bouwactiviteit (omgevingsplan)), Prinses Beatrixweg 51, 4191 ZB, in Geldermalsen (18-11-2024) (bezwaar mogelijk), ODR24102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37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274</meta:user-defined>
    <dc:language>nl</dc:language>
    <meta:user-defined meta:name="OVERHEIDop.locatietype/OVERHEIDop.gebiedsmarkering">Adres</meta:user-defined>
    <meta:user-defined meta:name="DC.title">Vergunning geweigerd voor het plaatsen van een dakopbouw aan Prinses Beatrixweg 51 te Geldermal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72</meta:user-defined>
    <meta:user-defined meta:name="OVERHEIDop.GmbID/DC.identifier">gmb-2024-494372</meta:user-defined>
    <meta:user-defined meta:name="OVERHEIDop.versieInformatie"/>
  </office:meta>
</office:document-meta>
</file>