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Vastgesteld bestemmingsplan Noordzijde van Heemstraweg, Aff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de gemeenteraad in zijn vergadering op 17 oktober 2024 het bestemmingsplan Noordzijde van Heemstraweg, Afferden gewijzigd heeft vastgesteld. </text:p>
            <text:p text:style-name="common-al">Dit bestemmingsplan is gewijzigd ten opzichte van het ontwerp. De belangrijkste wijzigingen zijn: er is aanvullend ecologisch onderzoek gedaan en de toelichting is op diverse plekken aangevuld.</text:p>
            <text:p text:style-name="common-al">Bij het bestemmingsplan hoort ook een besluit hogere grenswaarde geluid.</text:p>
            <text:p text:style-name="common-al">
            <text:span text:style-name="nadrukvet">Correctie van </text:span>
            <text:span text:style-name="nadrukvet">bekendmaking</text:span>
            <text:span text:style-name="nadrukvet"> op 30 oktober 2024</text:span>
          </text:p>
            <text:p text:style-name="common-al">
            <text:span text:style-name="nadrukvet"/>Op 30 oktober 2024 hebben we de vaststelling van dit bestemmingsplan ook al bekend gemaakt. Per abuis is de verkeerde versie van het bestemmingsplan gepubliceerd. Daarom doen we een nieuwe bekendmaking, met een nieuwe beroepstermijn.</text:p>
            <text:p text:style-name="common-al">
            <text:span text:style-name="nadrukvet">Ter inzage</text:span>
          </text:p>
            <text:p text:style-name="common-al"> De schriftelijke stukken behorende bij het bestemmingsplan en besluit hogere grenswaarde geluid zijn digitaal beschikbaar via de website <text:a xlink:href="https://omgevingswet.overheid.nl/regels-op-de-kaart/" xlink:type="simple">https://omgevingswet.overheid.nl/regels-op-de-kaart/</text:a> Het identificatienummer is NL.IMRO.0225.BPaffnrdzvheemstr-2303</text:p>
            <text:p text:style-name="common-al">De stukken zijn ook op afspraak digitaal in te zien in het gemeentehuis aan Heuvel 1 in Drut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text:a xlink:href="mailto:omgevingsloket@drutenwijchen.nl" xlink:type="simple">omgevingsloket@drutenwijchen.nl</text:a>.</text:p>
            <text:p text:style-name="common-al">
            <text:span text:style-name="nadrukvet">Beroep</text:span>
          </text:p>
            <text:p text:style-name="common-al">De termijn voor het instellen van een beroep tegen het besluit bedraagt zes weken en vangt aan op 28 november 2024 en loopt tot en met 8 januari 2025.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 </text:p>
            <text:p text:style-name="common-al">Druten, 27 november 2024</text:p>
            <text:p text:style-name="common-al">Burgemeester en wethouders van Druten</text:p>
            <text:p text:style-name="common-al">mevrouw S.W.P.J. Sengers, burgemeester</text:p>
            <text:p text:style-name="last-al">meneer B.P.P. Janssen,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437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7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7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25.BPaffnrdzvheemstr-2303</meta:user-defined>
    <meta:user-defined meta:name="OVERHEIDop.Plansoort/OVERHEIDop.plansoort">bestemmings- of omgevingsplan</meta:user-defined>
    <dc:language>nl</dc:language>
    <meta:user-defined meta:name="OVERHEIDop.locatietype/OVERHEIDop.gebiedsmarkering">Lijn</meta:user-defined>
    <meta:user-defined meta:name="DC.title">Correctie: Vastgesteld bestemmingsplan Noordzijde van Heemstraweg, Afferden</meta:user-defined>
    <meta:user-defined meta:name="DCTERMS.W3CDTF/DCTERMS.available">2024-11-27</meta:user-defined>
    <meta:user-defined meta:name="DCTERMS.W3CDTF/OVERHEIDop.jaargang">2024</meta:user-defined>
    <meta:user-defined meta:name="OVERHEIDop.publicationIssue">494370</meta:user-defined>
    <meta:user-defined meta:name="OVERHEIDop.GmbID/DC.identifier">gmb-2024-494370</meta:user-defined>
    <meta:user-defined meta:name="OVERHEIDop.versieInformatie"/>
  </office:meta>
</office:document-meta>
</file>