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onhuis, Schoolstraat 37, 6343C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ouwactiviteit (omgevingsplan)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Locatie: Schoolstraat 37, 6343CD Klimmen</text:p>
            <text:p text:style-name="common-al">Dossiernummer: Z2024-0000054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1 novem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9436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44</meta:user-defined>
    <meta:user-defined meta:name="DCTERMS.abstract">Betreft: Aanvraag op locatie Schoolstraat 37, 6343CD Klimmen</meta:user-defined>
    <dc:language>nl</dc:language>
    <meta:user-defined meta:name="OVERHEIDop.locatietype/OVERHEIDop.gebiedsmarkering">Vlak</meta:user-defined>
    <meta:user-defined meta:name="DC.title">Aanvraag omgevingsvergunning voor Bouwen van een woonhuis, Schoolstraat 37, 6343CD Klimm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63</meta:user-defined>
    <meta:user-defined meta:name="OVERHEIDop.GmbID/DC.identifier">gmb-2024-494363</meta:user-defined>
    <meta:user-defined meta:name="OVERHEIDop.versieInformatie"/>
  </office:meta>
</office:document-meta>
</file>