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slopen en bouwen van een schuur aan Spijkse Kweldijk 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slopen en bouwen van een schuur, Spijkse Kweldijk 4, 4161 BP, in Heukelum (18-11-2024) (bezwaar mogelijk), ODR2412255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436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255</meta:user-defined>
    <dc:language>nl</dc:language>
    <meta:user-defined meta:name="OVERHEIDop.locatietype/OVERHEIDop.gebiedsmarkering">Adres</meta:user-defined>
    <meta:user-defined meta:name="DC.title">Buiten behandeling gestelde vergunning voor het slopen en bouwen van een schuur aan Spijkse Kweldijk 4 te Heukelu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361</meta:user-defined>
    <meta:user-defined meta:name="OVERHEIDop.GmbID/DC.identifier">gmb-2024-494361</meta:user-defined>
    <meta:user-defined meta:name="OVERHEIDop.versieInformatie"/>
  </office:meta>
</office:document-meta>
</file>