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erordening onroerende-zaakbelastingen 2020</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burgemeester en wethouders van 1 oktober 2024, nr. 1030445;</text:p>
            <text:p text:style-name="al">gelet op de <text:a xlink:href="https://wetten.overheid.nl/jci1.3:c:BWBR0005416&amp;titeldeel=IV&amp;hoofdstuk=XV&amp;paragraaf=2" xlink:type="simple">artikelen 220 tot en met 220h</text:a> van de Gemeentewet;</text:p>
            <text:p text:style-name="al"/>
            <text:p text:style-name="al">
            <text:span text:style-name="nadrukvet">BESLUIT</text:span>
          </text:p>
            <text:p text:style-name="al"/>
            <text:p text:style-name="al">Vast te stellen de volgende verordening tot wijziging van de Verordening op de heffing en invordering van onroerende-zaakbelastingen 2020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1.</text:number>
                <text:p text:style-name="al">In artikel 1, eerste lid, onderdeel a wordt 'persoonlijk recht, gebruikt' vervangen door: 'persoonlijk recht gebruikt'.</text:p>
              </text:list-item>
              <text:list-item text:style-override="id1-3-2-2-1-2-2">
                <text:number>2.</text:number>
                <text:p text:style-name="al">In artikel 1 wordt 'degene' telkens vervangen door: 'de persoon'.</text:p>
              </text:list-item>
              <text:list-item text:style-override="id1-3-2-2-1-2-3">
                <text:number>3.</text:number>
                <text:p text:style-name="al">In de titel van artikel 2 wordt 'Belastingobject' vervangen door: 'Voorwerp van de belasting' en wordt, onder vernummering van het eerste en tweede tot het tweede en derde lid, een nieuw eerste lid ingevoegd, luidende:</text:p>
                <text:list text:style-name="id1-3-2-2-1-2-3-3">
                  <text:list-item text:style-override="id1-3-2-2-1-2-3-3-1">
                    <text:number>1.</text:number>
                    <text:p text:style-name="al">Voorwerp van de belasting is een onroerende zaak.</text:p>
                  </text:list-item>
                </text:list>
              </text:list-item>
              <text:list-item text:style-override="id1-3-2-2-1-2-4">
                <text:number>4.</text:number>
                <text:p text:style-name="al">In artikel 4, eerste lid, onderdelen e en k wordt 'welke' telkens vervangen door: 'die'.</text:p>
              </text:list-item>
              <text:list-item text:style-override="id1-3-2-2-1-2-5">
                <text:number>5.</text:number>
                <text:p text:style-name="al">Artikel 7, eerste en tweede lid komen als volgt te luiden:</text:p>
                <text:list text:style-name="id1-3-2-2-1-2-5-3">
                  <text:list-item text:style-override="id1-3-2-2-1-2-5-3-1">
                    <text:number>1.</text:number>
                    <text:p text:style-name="al">In afwijking van artikel 9, eerste lid, van de <text:a xlink:href="http://wetten.overheid.nl/BWBR0004770" xlink:type="simple">Invorderingswet 1990</text:a> moet een aanslag worden betaald uiterlijk op de laatste dag van de eerste maand volgend op de maand die in de dagtekening van het aanslagbiljet is vermeld.</text:p>
                  </text:list-item>
                  <text:list-item text:style-override="id1-3-2-2-1-2-5-3-2">
                    <text:number>2.</text:number>
                    <text:p text:style-name="al">In afwijking in zoverre van het eerste lid geldt, als het totaalbedrag van de op één aanslagbiljet verenigde aanslagen, of als het aanslagbiljet maar één aanslag bevat het bedrag daarvan, meer is dat € 50,-, maar minder is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op 1 januari 2025.</text:p>
          </text:section>
        </text:section>
        <text:section text:name="regeling-sluiting_id1-3-2-3" text:style-name="regeling-sluiting">
          <text:section text:name="slotformulering_id1-3-2-3-1" text:style-name="slotformulering">
            <text:p text:style-name="al"> Epe, 14 november 2024 </text:p>
            <text:p text:style-name="al">De raad voornoemd, </text:p>
          </text:section>
          <text:section text:name="ondertekening_id1-3-2-3-2">
            <text:p><text:span text:style-name="deze">de voorzitter,</text:span></text:p>
          </text:section>
          <text:section text:name="ondertekening_id1-3-2-3-3">
            <text:p><text:span text:style-name="deze"/></text:p>
          </text:section>
          <text:section text:name="ondertekening_id1-3-2-3-4"/>
          <text:section text:name="ondertekening_id1-3-2-3-5">
            <text:p><text:span text:style-name="deze"/></text:p>
          </text:section>
          <text:section text:name="ondertekening_id1-3-2-3-6">
            <text:p><text:span text:style-name="deze"/></text:p>
          </text:section>
          <text:section text:name="ondertekening_id1-3-2-3-7">
            <text:p><text:span text:style-name="deze">dhr. dr. T.C.M. Horn</text:span></text:p>
          </text:section>
          <text:section text:name="ondertekening_id1-3-2-3-8">
            <text:p><text:span text:style-name="deze">de griffier,</text:span></text:p>
          </text:section>
          <text:section text:name="ondertekening_id1-3-2-3-9"/>
          <text:section text:name="ondertekening_id1-3-2-3-10"/>
          <text:section text:name="ondertekening_id1-3-2-3-11"/>
          <text:section text:name="ondertekening_id1-3-2-3-12">
            <text:p><text:span text:style-name="deze"/></text:p>
          </text:section>
          <text:section text:name="ondertekening_id1-3-2-3-13">
            <text:p><text:span text:style-name="deze"/></text:p>
            <text:p><text:span text:style-name="functie">mw. mr. E.G. Grisel</text:span></text:p>
          </text:section>
        </text:section>
        <text:section text:name="bijlage_id1-3-2-4" text:style-name="bijlage">
          <text:p text:style-name="bijlage_top"/>
          <text:p text:style-name="hoofdstuk_kop"><text:span text:style-name="label">Toelichtig op de 1e wijziging van de Verordening onroerende-zaakbelastingen 2020 </text:span> <text:span text:style-name="nr"/> </text:p>
          <text:p text:style-name="al"> De wijzigingen zijn ingegeven door een verdere harmonisatie van de belastingverordeningen binnen Tribuut verband. Het betreft redactionele wijzigingen, waarmee geen inhoudelijke wijziging is beoo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436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6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6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103683</meta:user-defined>
    <meta:user-defined meta:name="DCTERMS.alternative">Verordening onroerende-zaakbelastingen 2020</meta:user-defined>
    <dc:language>nl</dc:language>
    <meta:user-defined meta:name="OVERHEIDop.locatietype/OVERHEIDop.gebiedsmarkering">Gemeente</meta:user-defined>
    <meta:user-defined meta:name="DC.title">Verordening onroerende-zaakbelastingen 2020</meta:user-defined>
    <meta:user-defined meta:name="DCTERMS.W3CDTF/DCTERMS.available">2024-11-25</meta:user-defined>
    <meta:user-defined meta:name="DCTERMS.W3CDTF/OVERHEIDop.jaargang">2024</meta:user-defined>
    <meta:user-defined meta:name="OVERHEIDop.publicationIssue">494360</meta:user-defined>
    <meta:user-defined meta:name="OVERHEIDop.betreftRegeling">CVDR629252_2</meta:user-defined>
    <meta:user-defined meta:name="xs:date/OVERHEIDop.startdatum">2025-01-01</meta:user-defined>
    <meta:user-defined meta:name="OVERHEIDop.GmbID/DC.identifier">gmb-2024-494360</meta:user-defined>
    <meta:user-defined meta:name="OVERHEIDop.versieInformatie"/>
  </office:meta>
</office:document-meta>
</file>