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agjesland 72, 2811K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4 een aanvraag om een omgevingsvergunning ontvangen. Het gaat over het bouwen van berg- en/of stallingsruimte op de locatie Kaagjesland 72, 2811KL Reeuwijk. De aanvraag is geregistreerd onder kenmerk 2024-0002479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434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7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agjesland 72, 2811KL Reeuwijk</meta:user-defined>
    <meta:user-defined meta:name="DCTERMS.W3CDTF/DCTERMS.available">2024-11-25</meta:user-defined>
    <meta:user-defined meta:name="DCTERMS.W3CDTF/OVERHEIDop.jaargang">2024</meta:user-defined>
    <meta:user-defined meta:name="OVERHEIDop.publicationIssue">494349</meta:user-defined>
    <meta:user-defined meta:name="OVERHEIDop.GmbID/DC.identifier">gmb-2024-494349</meta:user-defined>
    <meta:user-defined meta:name="OVERHEIDop.versieInformatie"/>
  </office:meta>
</office:document-meta>
</file>