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53654170i9d582a1f-8af8-412b-823f-604591cb28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extra parkeergelegenheid voor opladen elektrische voertuigen op de Nassaupark te Harmel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Woerden;</text:p>
            <text:p text:style-name="common-al"/>
            <text:p text:style-name="common-al">Nummer: Z/24/074599</text:p>
            <text:p text:style-name="common-al"/>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p text:style-name="common-al">de locatie is goed vindbaar en zichtbaar;</text:p>
            <text:p text:style-name="common-al">het is aannemelijk dat het betreffende laadpunt door meerdere gebruikers gedeeld kan worden (iedereen met een elektrische auto mag er gebruik van maken, het oplaadpunt in kwestie is en blijft immers een openbare voorziening);</text:p>
            <text:p text:style-name="common-al">het oplaadpunt wordt gerealiseerd bij een bestaand parkeervak/bestaande parkeervakken.</text:p>
            <text:p text:style-name="common-al">de oplaadpaal en/of andere oplaadinfrastructuur kan worden voorzien van twee of meer aansluitpunten en kunnen – eventueel op termijn – twee of meer parkeerplaatsen worden bediend. </text:p>
            <text:p text:style-name="common-al">de parkeerdruk laat een oplaadpunt toe (95% op het drukste moment in woonwijken en 85% op parkeerterreinen).</text:p>
            <text:p text:style-name="common-al">Er is een aanvraag binnengekomen bij de gemeente Woerden om op de Nassaupark in Harmelen ter hoogte van huisnummer 63 een extra parkeerplaats te reserveren bij het reeds bestaande oplaadpunt. Deze aanvraag is getoetst aan de criteria zoals omschreven in de genoemde beleidsregels en hieruit is gebleken dat de aanvraag aan deze criteria voldoet. Om ervoor te zorgen dat laadpunt gebruikt kan worden voor het opladen van meerdere elektrische voertuigen, is de gemeente voornemens om een extra parkeerplaats te reserveren en de benodigde bebording te plaatsen die aangeeft dat de nabijgelegen extra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Nassaupark in Harmelen ter hoogte van huisnummer 63 een extra parkeerplaats te reserveren bij het reeds bestaande oplaadpunt die enkel bestemd is voor het opladen van elektrische voertuigen;</text:p>
            <text:p text:style-name="common-al"/>
            <text:p text:style-name="common-al">B E S L U I T E N:</text:p>
            <text:p text:style-name="common-al"/>
            <text:p text:style-name="common-al"/>
            <text:list text:style-name="id1-3-2-2-1-34">
              <text:list-item text:style-override="id1-3-2-2-1-34-1">
                <text:number>1.</text:number>
                <text:p text:style-name="al">ter hoogte van het reeds bestaande oplaadpunt voor elektrische voertuigen , op de Nassaupark in Harmelen ter hoogte van huisnummer 63, een extra parkeergelegenheid in te stellen die enkel bestemd is voor het opladen van elektrische voertuigen, door het plaatsen van bord model E8c van Bijlage 1 van het RVV 1990, met daarbij een onderbord met de tekst 'uitsluitend opladen elektrische voertuigen' en door het markeren van het betreffende vak; </text:p>
              </text:list-item>
            </text:list>
            <text:p text:style-name="common-al"/>
            <text:p text:style-name="common-al">de in dit besluit genoemde verkeerstekens te plaatsen zoals aangegeven op de bij dit besluit behore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28-11-2024</text:span></text:p>
            <text:p><text:span text:style-name="functie"/></text:p>
            <text:p><text:span text:style-name="functie">Namens burgemeester en wethouders van Woerden, </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3-1" text:style-name="plaatje">
            <text:p text:style-name="illustratie_id1-3-2-4-3-1-1"><draw:frame draw:style-name="illustratie_id1-3-2-4-3-1-1" text:anchor-type="paragraph" svg:width="153mm" svg:height="92.08867924528302mm"><draw:image xlink:href="Pictures/afb1753654170i9d582a1f-8af8-412b-823f-604591cb28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43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extra parkeergelegenheid voor opladen elektrische voertuigen  - Nassaupark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74599</meta:user-defined>
    <meta:user-defined meta:name="DCTERMS.abstract">Verkeersbesluit instellen extra parkeergelegenheid voor opladen elektrische voertuigen op de Nassaupark te Harmelen</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Nassaupark te Harmelen</meta:user-defined>
    <meta:user-defined meta:name="DCTERMS.W3CDTF/DCTERMS.available">2024-11-28</meta:user-defined>
    <meta:user-defined meta:name="DCTERMS.W3CDTF/OVERHEIDop.jaargang">2024</meta:user-defined>
    <meta:user-defined meta:name="OVERHEIDop.publicationIssue">494347</meta:user-defined>
    <meta:user-defined meta:name="OVERHEIDop.GmbID/DC.identifier">gmb-2024-494347</meta:user-defined>
    <meta:user-defined meta:name="OVERHEIDop.versieInformatie"/>
  </office:meta>
</office:document-meta>
</file>