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Hoogeindseweg 4 5091KC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verbouwen van een woning aan Hoogeindseweg 4 5091KC Oost West en Middelbeers. Het kenmerk van de gemeente voor deze zaak is 08236070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11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94346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34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34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60707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een woning aan Hoogeindseweg 4 5091KC Oost West en Middelbeers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346</meta:user-defined>
    <meta:user-defined meta:name="OVERHEIDop.GmbID/DC.identifier">gmb-2024-494346</meta:user-defined>
    <meta:user-defined meta:name="OVERHEIDop.versieInformatie"/>
  </office:meta>
</office:document-meta>
</file>