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st onder dwangsom (271194-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venter is voornemens om een last onder dwangsom op te leggen aan de heer Ruben Luciano Wildeman, geboren op 14 april 1988. De heer wordt onder oplegging van een dwangsom gelast om met onmiddellijke ingang:</text:p>
            <text:p text:style-name="al">Niet binnen gemeentegrenzen van de gemeente Deventer op of aan de weg post te vatten of u daar heen en weer te bewegen en u op of aan wegen in of op een voertuig te bevinden of daarmee heen en weer of rond te rijden, met het kennelijke doel om middelen als bedoeld in artikel 2 en/of 3 van de Opiumwet, of daarop gelijkende waar, al dan niet tegen betaling af te leveren, aan te bieden of te verwerven, daarbij behulpzaam te zijn of daarin te bemiddelen.</text:p>
            <text:p text:style-name="al">Het voornemen last onder dwangsom met zaaknummer 271194-2024 ligt voor een belanghebbende ter inzage op het gemeentehuis in Deventer, Grote Kerkhof 1. Het voornemen last onder dwangsom kan tevens op verzoek van een belanghebbende worden verstrekt via e-mail of post. Een schriftelijk verzoek voor het ontvangen van het voornemen last onder dwangsom kunt u richten aan de Burgemeester van Deventer, t.a.v. Team Toezicht en Handhaving, Postbus 5000, 7400 GC Deventer o.v.v. bovengenoemd zaaknummer. Een belanghebbende kan ook een afschrift opvragen via e-mail <text:a xlink:href="mailto:gemeente@deventer.nl" xlink:type="simple">gemeente@deventer.nl</text:a> o.v.v. het zaaknummer of telefonisch opvragen via telefoonnummer 14 0570.</text:p>
            <text:p text:style-name="al">Zienswijze:</text:p>
            <text:p text:style-name="al">De heer wordt hierbij in de gelegenheid gesteld om een schriftelijke zienswijze in te dienen. De zienswijze kan gericht worden aan: de burgemeester van Deventer, t.a.v. Team Toezicht, Postbus 5000, 7400 GC Deventer o.v.v. zaaknummer 271194-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33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3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3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Voornemen last onder dwangsom (271194-2024)</meta:user-defined>
    <meta:user-defined meta:name="DCTERMS.W3CDTF/DCTERMS.available">2024-11-25</meta:user-defined>
    <meta:user-defined meta:name="DCTERMS.W3CDTF/OVERHEIDop.jaargang">2024</meta:user-defined>
    <meta:user-defined meta:name="OVERHEIDop.publicationIssue">494334</meta:user-defined>
    <meta:user-defined meta:name="OVERHEIDop.GmbID/DC.identifier">gmb-2024-494334</meta:user-defined>
    <meta:user-defined meta:name="OVERHEIDop.versieInformatie"/>
  </office:meta>
</office:document-meta>
</file>