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voegen van het voorhuis - Brinkstraat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rinkstraat 1, Norg, het vervangen van de voegen van het voorhuis, verleend op 21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43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31</meta:user-defined>
    <meta:user-defined meta:name="DCTERMS.abstract">Gemeente Noordenveld - besluit voor: het vervangen van de voegen van het voorhuis - Brinkstraat 1, Norg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voegen van het voorhuis - Brinkstraat 1, No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4329</meta:user-defined>
    <meta:user-defined meta:name="OVERHEIDop.GmbID/DC.identifier">gmb-2024-494329</meta:user-defined>
    <meta:user-defined meta:name="OVERHEIDop.versieInformatie"/>
  </office:meta>
</office:document-meta>
</file>