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ogedijk 33 in Zevenhoven - het organiseren van Pink Panther Feest, 10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33 in Zevenhoven - zaaknummer Z2024-00002818 - aanvraag evenementenvergunning voor het organiseren van Pink Panther Feest op 10 augustus 2025 - ingekomen op 19 november 2024.</text:p>
            <text:p text:style-name="common-al"/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mailboxAPV@nieuwkoop.nl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94317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31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31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818</meta:user-defined>
    <dc:language>nl</dc:language>
    <meta:user-defined meta:name="OVERHEIDop.locatietype/OVERHEIDop.gebiedsmarkering">Vlak</meta:user-defined>
    <meta:user-defined meta:name="DC.title">Aanvraag evenementenvergunning Hogedijk 33 in Zevenhoven - het organiseren van Pink Panther Feest, 10 augustus 2025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317</meta:user-defined>
    <meta:user-defined meta:name="OVERHEIDop.GmbID/DC.identifier">gmb-2024-494317</meta:user-defined>
    <meta:user-defined meta:name="OVERHEIDop.versieInformatie"/>
  </office:meta>
</office:document-meta>
</file>