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rabeek 5, 6301H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met zaaknummer Z2024-00001757 voor een Omgevingsvergunning op locatie Strabeek 5, 6301HN Valkenburg. De vergunning is verleend. Het besluit betreft het starten van een bed &amp; breakfastgelegenheid in het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431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7</meta:user-defined>
    <meta:user-defined meta:name="DCTERMS.abstract">Betreft:  Besluit op locatie Strabeek 5, 6301HN Valkenburg</meta:user-defined>
    <dc:language>nl</dc:language>
    <meta:user-defined meta:name="OVERHEIDop.locatietype/OVERHEIDop.gebiedsmarkering">Vlak</meta:user-defined>
    <meta:user-defined meta:name="DC.title">Kennisgeving besluit op Omgevingsvergunning, Strabeek 5, 6301HN Valkenbu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16</meta:user-defined>
    <meta:user-defined meta:name="OVERHEIDop.GmbID/DC.identifier">gmb-2024-494316</meta:user-defined>
    <meta:user-defined meta:name="OVERHEIDop.versieInformatie"/>
  </office:meta>
</office:document-meta>
</file>