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tijdelijke Omgevingsvergunning aan 1e industrieweg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een tijdelijke Omgevingsvergunning (Bouwactiviteit (omgevingsplan)) (Bouwactiviteit (omgevingsplan)), 1e industrieweg 1, 4147 CR, in Asperen (18-11-2024) (bezwaar mogelijk), ODR24149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31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948</meta:user-defined>
    <dc:language>nl</dc:language>
    <meta:user-defined meta:name="OVERHEIDop.locatietype/OVERHEIDop.gebiedsmarkering">Adres</meta:user-defined>
    <meta:user-defined meta:name="DC.title">Toestemming voor het verlengen van een tijdelijke Omgevingsvergunning aan 1e industrieweg 1 te Asper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315</meta:user-defined>
    <meta:user-defined meta:name="OVERHEIDop.GmbID/DC.identifier">gmb-2024-494315</meta:user-defined>
    <meta:user-defined meta:name="OVERHEIDop.versieInformatie"/>
  </office:meta>
</office:document-meta>
</file>