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begane grond van detailhandel naar dienstverlening, Haarlemmerstraat 180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4425</text:p>
            <text:p text:style-name="common-al">
            <text:span text:style-name="nadrukvet">Ingekomen:</text:span> 20-11-2024</text:p>
            <text:p text:style-name="common-al">
            <text:span text:style-name="nadrukvet">Locatie:</text:span> Haarlemmerstraat 180 2312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4425" xlink:type="simple">publicatiesomgevingsvergunningen@leiden.nl</text:a> de volgende gegevens:</text:p>
            <text:p text:style-name="common-al">-het kenmerk van de aanvraag: Z/24/37644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431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764425</meta:user-defined>
    <meta:user-defined meta:name="DCTERMS.abstract">wijzigen gebruik van begane grond van detailhandel naar dienstverl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van begane grond van detailhandel naar dienstverlening, Haarlemmerstraat 180 2312GH Leiden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907_Samenvatting|exb-2024-44602</meta:user-defined>
    <meta:user-defined meta:name="OVERHEIDop.publicationIssue">494314</meta:user-defined>
    <meta:user-defined meta:name="OVERHEIDop.GmbID/DC.identifier">gmb-2024-494314</meta:user-defined>
    <meta:user-defined meta:name="OVERHEIDop.versieInformatie"/>
  </office:meta>
</office:document-meta>
</file>