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e Flinesstraat 2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ebruiken van kleine en middelgrote stookinstallatie voor standaard brandstoffen (minder dan 50 MW).</text:p>
            <text:p text:style-name="common-al">Aanvrager: Hijman Schoonmaakartikelen B.V.</text:p>
            <text:p text:style-name="common-al">Zaaknummer: 12965113</text:p>
            <text:p text:style-name="common-al">DSO nummer: 2024071600705</text:p>
            <text:p text:style-name="common-al">Ontvangstdatum melding: 16-07-2024</text:p>
            <text:p text:style-name="common-al">Namens: Gemeente Ouder-Amstel</text:p>
            <text:p text:style-name="common-al">Wilt u de gepubliceerde documenten behorende bij deze bekendmaking in zien klik dan <text:a xlink:href="https://edataloket.odnzkg.nl/?q={&quot;search&quot;:&quot;13332694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431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1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2694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verrichten milieubelastende activiteit - De Flinesstraat 26,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10</meta:user-defined>
    <meta:user-defined meta:name="OVERHEIDop.GmbID/DC.identifier">gmb-2024-494310</meta:user-defined>
    <meta:user-defined meta:name="OVERHEIDop.versieInformatie"/>
  </office:meta>
</office:document-meta>
</file>