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ieden van het huis als logies via Airbnb voor een maximum van 60 nachten per jaar, Julianalaan 137 2628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37 2628BG Delft |het aanbieden van het huis als logies via Airbnb voor een maximum van 60 nachten per jaar, 11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4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55</meta:user-defined>
    <meta:user-defined meta:name="DCTERMS.abstract">Aanbieden woning als logies</meta:user-defined>
    <dc:language>nl</dc:language>
    <meta:user-defined meta:name="OVERHEIDop.locatietype/OVERHEIDop.gebiedsmarkering">Punt</meta:user-defined>
    <meta:user-defined meta:name="DC.title">Verlenging beslistermijn omgevingsvergunning, het aanbieden van het huis als logies via Airbnb voor een maximum van 60 nachten per jaar, Julianalaan 137 2628BG Delft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431</meta:user-defined>
    <meta:user-defined meta:name="OVERHEIDop.GmbID/DC.identifier">gmb-2024-49431</meta:user-defined>
    <meta:user-defined meta:name="OVERHEIDop.versieInformatie"/>
  </office:meta>
</office:document-meta>
</file>