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olenstraat 27, 1502 TG Zaandam, Molenstraat 29, 1502 TG Zaandam - 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277 -  het herstellen van de fundering van een pand - op de locatie Molenstraat 27, 1502 TG Zaandam, Molenstraat 29, 1502 TG Zaandam</text:p>
            <text:p text:style-name="common-al">
            
          </text:p>
            <text:p text:style-name="common-al">Besluit verzonden: 21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309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309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Molenstraat 27, 1502 TG Zaandam, Molenstraat 29, 1502 TG Zaandam -  het herstellen van de fundering van een pan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309</meta:user-defined>
    <meta:user-defined meta:name="OVERHEIDop.GmbID/DC.identifier">gmb-2024-494309</meta:user-defined>
    <meta:user-defined meta:name="OVERHEIDop.versieInformatie"/>
  </office:meta>
</office:document-meta>
</file>