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bouwen van een groepsaccomodatie aan Hoevenseweg 6 te E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aanvraag voor een omgevingsvergunning is ingetrokken voor de bouw van een groepsaccomodatie (Bouwen), Hoevenseweg 6, 4157 JB, in Enspijk (14-11-2024) , ODR2316181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94307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307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307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6181</meta:user-defined>
    <dc:language>nl</dc:language>
    <meta:user-defined meta:name="OVERHEIDop.locatietype/OVERHEIDop.gebiedsmarkering">Adres</meta:user-defined>
    <meta:user-defined meta:name="DC.title">Ingetrokken aanvraag voor het bouwen van een groepsaccomodatie aan Hoevenseweg 6 te Enspijk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4307</meta:user-defined>
    <meta:user-defined meta:name="OVERHEIDop.GmbID/DC.identifier">gmb-2024-494307</meta:user-defined>
    <meta:user-defined meta:name="OVERHEIDop.versieInformatie"/>
  </office:meta>
</office:document-meta>
</file>