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kappen van een boom bij Oosterkampen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1-2024</text:p>
            <text:p text:style-name="common-al">
            <text:span text:style-name="nadrukvet">Locatie:</text:span> Oosterkampen 9, 7722VZ Dalfs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/24/7429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29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29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430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0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0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74290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een boom bij Oosterkampen 9 in Dalfs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4302</meta:user-defined>
    <meta:user-defined meta:name="OVERHEIDop.GmbID/DC.identifier">gmb-2024-494302</meta:user-defined>
    <meta:user-defined meta:name="OVERHEIDop.versieInformatie"/>
  </office:meta>
</office:document-meta>
</file>