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Piet Dijkstra Prijs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text:p>
            <text:p text:style-name="common-al">gezien het raadsbesluit van 26 februari 2009 tot delegatie van deze bevoegdheid aan het college van burgemeester en wethouders en welk raadsbesluit in werking is getreden de dag na publicatie op de gemeentepagina van Het Kontakt van 5 maart 2009;</text:p>
            <text:p text:style-name="common-al">gezien het delegatiebesluit (onder nummer 52) van de gemeenteraad op 10 juni 2010 over de delegatie van de naamgeving/nummering inzake de Wet Bag (artikelen 6.2 en 6.3 Wet Basisregistratie Adressen en gebouwen) en welk raadsbesluit in werking is getreden de dag na publicatie in juni 2010;</text:p>
            <text:p text:style-name="common-al">gelezen het voorstel van aan burgemeester en wethouders van 29 november 2023 met corsanummer H230337888</text:p>
            <text:p text:style-name="last-al">besluiten:</text:p>
            <text:list text:style-name="id1-3-2-1-1-6">
              <text:list-item text:style-override="id1-3-2-1-1-6-1">
                <text:number>1.</text:number>
                <text:p text:style-name="al">De voordracht voor de toekenning van de Piet Dijkstra Prijs 2024 te honoreren (zoals verwoord in het advies aan het college met corsanummer h230337888);</text:p>
              </text:list-item>
              <text:list-item text:style-override="id1-3-2-1-1-6-2">
                <text:number>2.</text:number>
                <text:p text:style-name="al">De naam Piet Dijkstra op een andere manier te verbinden aan Gemeente Harderwijk (type kunstwerk, zie tekening BAG0006043) en ten behoeve van de Basisregistratie Adressen en Gebouwen (BAG) tevens de geometrie hiervan vast te stellen;</text:p>
              </text:list-item>
              <text:list-item text:style-override="id1-3-2-1-1-6-3">
                <text:number>3.</text:number>
                <text:p text:style-name="al">Het instellingsbesluit voor de Piet Dijkstraprijs in te trekken (Corsa, zaak nr.13.00697).</text:p>
              </text:list-item>
            </text:list>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text:span></text:p>
          </text:section>
          <text:section text:name="ondertekening_id1-3-2-2-2">
            <text:p><text:span text:style-name="functie">Harderwijk in de vergadering van 12 december 2023.</text:span></text:p>
          </text:section>
          <text:section text:name="ondertekening_id1-3-2-2-3">
            <text:p><text:span text:style-name="functie">Burgemeester en wethouders van Harderwijk</text:span></text:p>
          </text:section>
          <text:section text:name="ondertekening_id1-3-2-2-4">
            <text:p><text:span text:style-name="functie">de heer C. Klaassen</text:span></text:p>
            <text:p><text:span text:style-name="functie">loco-secretaris</text:span></text:p>
          </text:section>
          <text:section text:name="ondertekening_id1-3-2-2-5">
            <text:p><text:span text:style-name="functie"/></text:p>
            <text:p><text:span text:style-name="functie">de heer J. Joon</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Piet Dijkstra Prijs 2024</meta:user-defined>
    <meta:user-defined meta:name="DCTERMS.W3CDTF/DCTERMS.available">2024-01-31</meta:user-defined>
    <meta:user-defined meta:name="DCTERMS.W3CDTF/OVERHEIDop.jaargang">2024</meta:user-defined>
    <meta:user-defined meta:name="OVERHEIDop.publicationIssue">49430</meta:user-defined>
    <meta:user-defined meta:name="OVERHEIDop.GmbID/DC.identifier">gmb-2024-49430</meta:user-defined>
    <meta:user-defined meta:name="OVERHEIDop.versieInformatie"/>
  </office:meta>
</office:document-meta>
</file>