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Simon Vestdijklaan 9, 2343K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imon Vestdijklaan 9, 2343KW Oegstgeest - plaatsen van een dakkapel op het voordakvlak (21-11-2024/ Z/24/20250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429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9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9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2505</meta:user-defined>
    <meta:user-defined meta:name="DCTERMS.abstract">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op het voordakvlak aan Simon Vestdijklaan 9, 2343KW Oegstgeest</meta:user-defined>
    <meta:user-defined meta:name="DCTERMS.W3CDTF/DCTERMS.available">2024-11-25</meta:user-defined>
    <meta:user-defined meta:name="DCTERMS.W3CDTF/OVERHEIDop.jaargang">2024</meta:user-defined>
    <meta:user-defined meta:name="OVERHEIDop.externeBijlage">OEGSTGEEST_202411_GFO_ZAKEN_816471_1.Simon Vest...|exb-2024-44600</meta:user-defined>
    <meta:user-defined meta:name="OVERHEIDop.publicationIssue">494295</meta:user-defined>
    <meta:user-defined meta:name="OVERHEIDop.GmbID/DC.identifier">gmb-2024-494295</meta:user-defined>
    <meta:user-defined meta:name="OVERHEIDop.versieInformatie"/>
  </office:meta>
</office:document-meta>
</file>