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het verbouwen van een bestaande schuur t.b.v. een B&amp;B - Koeveringsedijk 11, 5491SB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4 oktober 2024 ingediende aanvraag om een omgevingsvergunning (met kenmerk OW-2024-3036) voor het het verbouwen van een bestaande schuur t.b.v. een B&amp;B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429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3036</meta:user-defined>
    <meta:user-defined meta:name="DCTERMS.abstract">Gemeente Meierijstad – Ingetrokken aanvraag - omgevingsvergunning - het verbouwen van een bestaande schuur t.b.v. een B&amp;B - Koeveringsedijk 11, 5491SB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het verbouwen van een bestaande schuur t.b.v. een B&amp;B - Koeveringsedijk 11, 5491SB Sint-Oedenrod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90</meta:user-defined>
    <meta:user-defined meta:name="OVERHEIDop.GmbID/DC.identifier">gmb-2024-494290</meta:user-defined>
    <meta:user-defined meta:name="OVERHEIDop.versieInformatie"/>
  </office:meta>
</office:document-meta>
</file>