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oefenen van een hondentrimsalon aan huis aan Vrouwe Elburgstraat 13a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uitoefenen van een hondentrimsalon aan huis (Bouwactiviteit (omgevingsplan)) (Bouwactiviteit (omgevingsplan)), Vrouwe Elburgstraat 13a, 4147 AR, in Asperen (18-11-2024) , ODR24149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28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43</meta:user-defined>
    <dc:language>nl</dc:language>
    <meta:user-defined meta:name="OVERHEIDop.locatietype/OVERHEIDop.gebiedsmarkering">Adres</meta:user-defined>
    <meta:user-defined meta:name="DC.title">Ingetrokken aanvraag voor het uitoefenen van een hondentrimsalon aan huis aan Vrouwe Elburgstraat 13a te Asper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287</meta:user-defined>
    <meta:user-defined meta:name="OVERHEIDop.GmbID/DC.identifier">gmb-2024-494287</meta:user-defined>
    <meta:user-defined meta:name="OVERHEIDop.versieInformatie"/>
  </office:meta>
</office:document-meta>
</file>