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ntelzorgwoning aan Buitenbos 1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mantelzorgwoning (Afwijken van regels in het omgevingsplan, Bouwactiviteit (omgevingsplan)), Buitenbos 12, 4194 CC, in Meteren (16-11-2024) (geen bezwaar mogelijk), ODR24151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427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15114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aan Buitenbos 12 te Meter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78</meta:user-defined>
    <meta:user-defined meta:name="OVERHEIDop.GmbID/DC.identifier">gmb-2024-494278</meta:user-defined>
    <meta:user-defined meta:name="OVERHEIDop.versieInformatie"/>
  </office:meta>
</office:document-meta>
</file>