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nabij Westervoortsedijk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rnhem is voornemens een recht van opstal te vestigen ten gunste van Total Energies Marketing Nederland N.V., voor het aanleggen, in eigendom hebben, gebruiken, inspecteren, herstellen, in stand houden, vervangen en verwijderen van een waterstoftankstation met installatie met eventueel bijbehoren in en boven de grond van de gemeente Arnhem. Het opstalrecht zal worden gevestigd op (een gedeelte van) het perceel kadastraal bekend gemeente Arnhem, sectie D, nummer 5675.</text:p>
            <text:p text:style-name="al"/>
            <text:p text:style-name="al">Het waterstoftankstation is door Total Energies Marketing Nederland N.V. aangelegd. Om de eigendom en toegankelijkheid van het waterstoftankstation te waarborgen, wenst Total Energies Marketing N.V. een opstalrecht te vestigen.</text:p>
            <text:p text:style-name="al"/>
            <text:p text:style-name="al">Als u het niet eens bent met dit voornemen stuurt u uiterlijk 20 kalenderdagen na publicatie een gemotiveerd bericht aan vastgoedpublicaties@arnhem.nl onder vermelding van “Reactie op voornemen tot het vestigen van een recht van opstal ten gunste van Total Energies Marketing N.V.”.</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427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7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7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tot het vestigen van een recht van opstal nabij Westervoortsedijk te Arnhem.</meta:user-defined>
    <dc:language>nl</dc:language>
    <meta:user-defined meta:name="OVERHEIDop.locatietype/OVERHEIDop.gebiedsmarkering">Adres</meta:user-defined>
    <meta:user-defined meta:name="DC.title">Voornemen tot het vestigen van een recht van opstal nabij Westervoortsedijk te Arnhem.</meta:user-defined>
    <meta:user-defined meta:name="DCTERMS.W3CDTF/DCTERMS.available">2024-11-25</meta:user-defined>
    <meta:user-defined meta:name="DCTERMS.W3CDTF/OVERHEIDop.jaargang">2024</meta:user-defined>
    <meta:user-defined meta:name="OVERHEIDop.publicationIssue">494273</meta:user-defined>
    <meta:user-defined meta:name="OVERHEIDop.GmbID/DC.identifier">gmb-2024-494273</meta:user-defined>
    <meta:user-defined meta:name="OVERHEIDop.versieInformatie"/>
  </office:meta>
</office:document-meta>
</file>