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PA): Wijzigen van de voor "Groen" bestemde percelen 6096,6098,6100 en een deel van 6101 naar "Wonen", Soestdijkseweg Zuid 165, 3721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Wijzigen van de voor "Groen" bestemde percelen 6096,6098,6100 en een deel van 6101 naar "Wonen"</text:span>
          </text:p>
            <text:p text:style-name="common-al">
            <text:span text:style-name="nadrukvet">Locatie: Soestdijkseweg Zuid 165, 3721AB Bilthoven</text:span>
          </text:p>
            <text:p text:style-name="common-al">
            <text:span text:style-name="nadrukvet">Datum ontvangst: 20-11-2024</text:span>
          </text:p>
            <text:p text:style-name="common-al">
            <text:span text:style-name="nadrukvet">Zaaknummer: 1075879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42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77299</meta:user-defined>
    <dc:language>nl</dc:language>
    <meta:user-defined meta:name="OVERHEIDop.locatietype/OVERHEIDop.gebiedsmarkering">Adres</meta:user-defined>
    <meta:user-defined meta:name="DC.title">Gemeente De Bilt - Aanvraag omgevingsvergunning (BOPA): Wijzigen van de voor "Groen" bestemde percelen 6096,6098,6100 en een deel van 6101 naar "Wonen", Soestdijkseweg Zuid 165, 3721AB Bilt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69</meta:user-defined>
    <meta:user-defined meta:name="OVERHEIDop.GmbID/DC.identifier">gmb-2024-494269</meta:user-defined>
    <meta:user-defined meta:name="OVERHEIDop.versieInformatie"/>
  </office:meta>
</office:document-meta>
</file>