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Geluidhinder ontheffing ontvangen. De vergunning is aangevraagd voor melding ontheffing geluidshinder op 27 en 28 juni 2024 aan Pasfeardyk 6, 8631 SK Loënga. Het zaaknummer is CLZ-0005366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26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6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6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663</meta:user-defined>
    <meta:user-defined meta:name="DCTERMS.abstract">Ingekomen aanvraag Geluidhinder ontheffing; melding ontheffing geluidshinder op 27 en 28 juni 2024 aan Pasfeardyk 6, 8631 SK Loënga.</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4-11-25</meta:user-defined>
    <meta:user-defined meta:name="DCTERMS.W3CDTF/OVERHEIDop.jaargang">2024</meta:user-defined>
    <meta:user-defined meta:name="OVERHEIDop.publicationIssue">494266</meta:user-defined>
    <meta:user-defined meta:name="OVERHEIDop.GmbID/DC.identifier">gmb-2024-494266</meta:user-defined>
    <meta:user-defined meta:name="OVERHEIDop.versieInformatie"/>
  </office:meta>
</office:document-meta>
</file>