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9 november 2024, <text:span text:style-name="nadrukvet">Oliebollenkraam</text:span> van 20 november 2024 t/m 31 januari 2025 van maandag t/m zondag op de Nieuwstraat in Gilze. (1093562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424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4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4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249</meta:user-defined>
    <meta:user-defined meta:name="OVERHEIDop.GmbID/DC.identifier">gmb-2024-494249</meta:user-defined>
    <meta:user-defined meta:name="OVERHEIDop.versieInformatie"/>
  </office:meta>
</office:document-meta>
</file>