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november 2024, <text:span text:style-name="nadrukvet">Tijdelijk plaatsen van een opslagcontainer </text:span>van 02 december 2024 t/m 06 januari 2025 in Rijen, Nassaulaan 48 (109443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42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44</meta:user-defined>
    <meta:user-defined meta:name="OVERHEIDop.GmbID/DC.identifier">gmb-2024-494244</meta:user-defined>
    <meta:user-defined meta:name="OVERHEIDop.versieInformatie"/>
  </office:meta>
</office:document-meta>
</file>