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rommelmarkt met bazaar op 7 en 8 maart 2025 - Molenweg 2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november 2024 een besluit genomen op de aanvraag met zaaknummer 2024008763 voor het organiseren van een rommelmarkt met bazaar op 7 en 8 maart 2025 op locatie Molenweg 2 in Nieber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Wet op de Kansspelen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424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4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4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8763</meta:user-defined>
    <dc:language>nl</dc:language>
    <meta:user-defined meta:name="OVERHEIDop.locatietype/OVERHEIDop.gebiedsmarkering">Punt</meta:user-defined>
    <meta:user-defined meta:name="DC.title">Besluit op aanvraag: Het organiseren van een rommelmarkt met bazaar op 7 en 8 maart 2025 - Molenweg 2 in Niebert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240</meta:user-defined>
    <meta:user-defined meta:name="OVERHEIDop.GmbID/DC.identifier">gmb-2024-494240</meta:user-defined>
    <meta:user-defined meta:name="OVERHEIDop.versieInformatie"/>
  </office:meta>
</office:document-meta>
</file>