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ningin Emmalaan 1, 3851 R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1-2024</text:span><text:span text:style-name="nadrukvet"/>een besluit genomen op de aanvraag met zaaknummer 02330000068187 voor het kappen van een vliegden op locatie Koningin Emmalaan 1, 3851 RJ Ermelo. De vergunning is verleend. </text:p>
            <text:p text:style-name="common-al">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ien stukken</text:span>
          </text:p>
            <text:p text:style-name="common-al">U kunt de omgevingsvergunning inzien. U kunt een verzoek hiertoe indienen</text:p>
            <text:p text:style-name="common-al">via onze website www.ermelo.nl . Zie ‘inzien bouwdossiers en</text:p>
            <text:p text:style-name="common-al">vergunningen’.  U krijgt de stukken geanonimiseerd toegezonden per mail.</text:p>
            <text:p text:style-name="common-al">Dit is gratis vanaf de aanvraag tot zes weken na verlening of weiger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22-11-2024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423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187</meta:user-defined>
    <dc:language>nl</dc:language>
    <meta:user-defined meta:name="OVERHEIDop.locatietype/OVERHEIDop.gebiedsmarkering">Punt</meta:user-defined>
    <meta:user-defined meta:name="DC.title">Besluit aanvraag omgevingsvergunning, Koningin Emmalaan 1, 3851 RJ Ermelo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237</meta:user-defined>
    <meta:user-defined meta:name="OVERHEIDop.GmbID/DC.identifier">gmb-2024-494237</meta:user-defined>
    <meta:user-defined meta:name="OVERHEIDop.versieInformatie"/>
  </office:meta>
</office:document-meta>
</file>