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Vossen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. Burgemeester en wethouders van de gemeente Woensdrecht maken bekend dat zij de volgende omgevingsvergunningen, hebben verleend voor:</text:p>
            <text:p text:style-name="common-al"/>
            <text:p text:style-name="common-al">Vossenweg 3, 4631 SH te Hoogerheide</text:p>
            <text:p text:style-name="common-al">Verbouwing boerderij</text:p>
            <text:p text:style-name="common-al">Verzonden 14 november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9423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3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3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Vossenweg 3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233</meta:user-defined>
    <meta:user-defined meta:name="OVERHEIDop.GmbID/DC.identifier">gmb-2024-494233</meta:user-defined>
    <meta:user-defined meta:name="OVERHEIDop.versieInformatie"/>
  </office:meta>
</office:document-meta>
</file>