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Krimpenerwaar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plaats: standplaats die per marktdag ter beschikking wordt gesteld aan een vergunninghouder omdat deze plaats niet als vaste standplaats is toegewezen of is ingenomen;</text:p>
              </text:list-item>
              <text:list-item text:style-override="id1-3-2-2-1-3-2">
                <text:number>b.</text:number>
                <text:p text:style-name="al">frontbreedte: het langs de grond gemeten aantal strekkende meters van de standplaats langs die zijden waar het publiek toegang heeft en waar de handelswaren zijn uitgestald;</text:p>
              </text:list-item>
              <text:list-item text:style-override="id1-3-2-2-1-3-3">
                <text:number>c.</text:number>
                <text:p text:style-name="al">markt: door burgemeester en wethouders ingestelde warenmarkt in de zin van de Marktverordening;</text:p>
              </text:list-item>
              <text:list-item text:style-override="id1-3-2-2-1-3-4">
                <text:number>d.</text:number>
                <text:p text:style-name="al">standplaats: ruimte die voor de duur van de markt is aangewezen voor de uitoefening van de markthandel;</text:p>
              </text:list-item>
              <text:list-item text:style-override="id1-3-2-2-1-3-5">
                <text:number>e.</text:number>
                <text:p text:style-name="al">standwerkersplaats: standplaats die per marktdag ter beschikking wordt gesteld aan een vergunninghouder om als standwerker op te treden;</text:p>
              </text:list-item>
              <text:list-item text:style-override="id1-3-2-2-1-3-6">
                <text:number>f.</text:number>
                <text:p text:style-name="al">vaste standplaats: standplaats die voor onbepaalde tijd ter beschikking is gesteld aan een vergunninghoud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en’ worden rechten geheven voor ter beschikking stellen van een standplaats en daarmee verband houdende handelingen voor het uitoefenen van de markthandel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rktgelden worden geheven per strekkende meter frontbreedte. </text:p>
              </text:list-item>
              <text:list-item text:style-override="id1-3-2-2-4-3">
                <text:number>2.</text:number>
                <text:p text:style-name="al">Voor de berekening van de marktgelden wordt een gedeelte van een strekkende meter als een hele meter aangemerkt. </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marktgelden bedragen per strekkende meter frontbreedte voor het ter beschikking stellen van een standplaats op de markt:</text:p>
            <text:list text:style-name="id1-3-2-2-5-3">
              <text:list-item text:style-override="id1-3-2-2-5-3-1">
                <text:number>1.</text:number>
                <text:p text:style-name="al">met 1 t/m 5 vaste standplaatsen:</text:p>
                <text:list text:style-name="id1-3-2-2-5-3-1-3">
                  <text:list-item text:style-override="id1-3-2-2-5-3-1-3-1">
                    <text:number>a.</text:number>
                    <text:p text:style-name="al">voor een vaste standplaats, per kwartaal € 13,10;</text:p>
                  </text:list-item>
                  <text:list-item text:style-override="id1-3-2-2-5-3-1-3-2">
                    <text:number>b.</text:number>
                    <text:p text:style-name="al">voor een dagplaats of standwerkersplaats, per marktdag € 2,00;</text:p>
                  </text:list-item>
                </text:list>
              </text:list-item>
              <text:list-item text:style-override="id1-3-2-2-5-3-2">
                <text:number>2.</text:number>
                <text:p text:style-name="al">met 6 t/m 19 vaste standplaatsen:</text:p>
                <text:list text:style-name="id1-3-2-2-5-3-2-3">
                  <text:list-item text:style-override="id1-3-2-2-5-3-2-3-1">
                    <text:number>a.</text:number>
                    <text:p text:style-name="al">voor een vaste standplaats, per kwartaal € 20,00;</text:p>
                  </text:list-item>
                  <text:list-item text:style-override="id1-3-2-2-5-3-2-3-2">
                    <text:number>b.</text:number>
                    <text:p text:style-name="al">voor een dagplaats of standwerkersplaats, per marktdag € 3,00;</text:p>
                  </text:list-item>
                </text:list>
              </text:list-item>
              <text:list-item text:style-override="id1-3-2-2-5-3-3">
                <text:number>3.</text:number>
                <text:p text:style-name="al">20 en meer vaste standplaatsen:</text:p>
                <text:list text:style-name="id1-3-2-2-5-3-3-3">
                  <text:list-item text:style-override="id1-3-2-2-5-3-3-3-1">
                    <text:number>a.</text:number>
                    <text:p text:style-name="al">voor een vaste standplaats, per kwartaal € 30,45;</text:p>
                  </text:list-item>
                  <text:list-item text:style-override="id1-3-2-2-5-3-3-3-2">
                    <text:number>b.</text:number>
                    <text:p text:style-name="al">voor een dagplaats of standwerkersplaats, per marktdag € 4,40.</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voor de marktgelden voor een vaste standplaats is gelijk aan het kalenderkwartaal. </text:p>
              </text:list-item>
              <text:list-item text:style-override="id1-3-2-2-6-3">
                <text:number>2.</text:number>
                <text:p text:style-name="al">Het belastingtijdvak voor de marktgelden voor een dagplaats of standwerkersplaats is gelijk aan de marktd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marktgelden worden geheven door middel van een mondelinge kennisgeving, een gedagtekende schriftelijke kennisgeving, waaronder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marktgelden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item text:style-override="id1-3-2-2-8-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8-2-3-4">
                    <text:number>d.</text:number>
                    <text:p text:style-name="al">langs elektronische weg na indiening van de aanvraag wordt gedaan, binnen 30 dagen na dagtekening van de kennisgeving. </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ontheffing</text:p>
            <text:list text:style-name="id1-3-2-2-9-2">
              <text:list-item text:style-override="id1-3-2-2-9-2">
                <text:number>1.</text:number>
                <text:p text:style-name="al">De marktgelden zijn verschuldigd bij de aanvang van het belastingtijdvak, of, zo dit later is, bij de aanvang van de belastingplicht.</text:p>
              </text:list-item>
              <text:list-item text:style-override="id1-3-2-2-9-3">
                <text:number>2.</text:number>
                <text:p text:style-name="al">Als de belastingplicht voor de marktgelden voor een vaste standplaats in de loop van het belastingtijdvak aanvangt, zijn de marktgelden verschuldigd over zoveel dertiende gedeelten van de voor dat tijdvak verschuldigde marktgelden als er in dat tijdvak, na de aanvang van de belastingplicht en met inbegrip van de kalenderweek van aanvang, nog kalenderweken overblijven. </text:p>
              </text:list-item>
              <text:list-item text:style-override="id1-3-2-2-9-4">
                <text:number>3.</text:number>
                <text:p text:style-name="al">Als de belastingplicht voor de marktgelden voor een vaste standplaats in de loop van het belastingtijdvak eindigt wegens intrekking van de vaste standplaatsvergunning, bestaat aanspraak op ontheffing voor zoveel dertiende gedeelten van de voor dat tijdvak verschuldigde marktgelden als er in dat tijdvak, na het einde van de belastingplicht, nog volle kalenderweken overblijven, tenzij het bedrag van de ontheffing minder bedraagt dan € 10,00.</text:p>
              </text:list-item>
              <text:list-item text:style-override="id1-3-2-2-9-5">
                <text:number>4.</text:number>
                <text:p text:style-name="al">Als van een vaste standplaats door buitengewone omstandigheden buiten de wil van belanghebbende gedurende vier of meer aaneengesloten kalenderweken van het belastingtijdvak geen gebruik is gemaakt, bestaat aanspraak op teruggaaf van de marktgelden die betrekking hebben op die kalenderweken. De teruggaaf bedraagt zoveel dertiende gedeelten van de voor dat tijdvak verschuldigde marktgelden als er aaneengesloten kalenderweken zijn waarin geen gebruik van de vaste standplaats is gemaakt, tenzij het bedrag van de teruggaaf minder bedraagt dan € 10,00.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Krimpenerwaard 2024 wordt ingetrokken met ingang 1 januari 2025,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Krimpenerwaard 2025.</text:p>
          </text:section>
        </text:section>
        <text:section text:name="regeling-sluiting_id1-3-2-3" text:style-name="regeling-sluiting">
          <text:section text:name="ondertekening_id1-3-2-3-1">
            <text:p><text:span text:style-name="functie">Aldus besloten in de openbare vergadering van de raad van de gemeente Krimpenerwaard, gehouden op 12 november 2024.</text:span></text:p>
            <text:p><text:span text:style-name="functie"/></text:p>
          </text:section>
          <text:section text:name="ondertekening_id1-3-2-3-2">
            <text:p><text:span text:style-name="functie"/></text:p>
            <text:p><text:span text:style-name="functie">de griffier, </text:span></text:p>
            <text:p><text:span text:style-name="functie">S. van Dijk </text:span></text:p>
            <text:p><text:span text:style-name="functie"/></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422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2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2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402911 / 1403921</meta:user-defined>
    <meta:user-defined meta:name="DCTERMS.alternative">Verordening marktgelden Krimpenerwaard 2025</meta:user-defined>
    <dc:language>nl</dc:language>
    <meta:user-defined meta:name="OVERHEIDop.locatietype/OVERHEIDop.gebiedsmarkering">Gemeente</meta:user-defined>
    <meta:user-defined meta:name="DC.title">Verordening marktgelden Krimpenerwaard 2025</meta:user-defined>
    <meta:user-defined meta:name="DCTERMS.W3CDTF/DCTERMS.available">2024-11-25</meta:user-defined>
    <meta:user-defined meta:name="DCTERMS.W3CDTF/OVERHEIDop.jaargang">2024</meta:user-defined>
    <meta:user-defined meta:name="OVERHEIDop.publicationIssue">494229</meta:user-defined>
    <meta:user-defined meta:name="OVERHEIDop.betreftRegeling">CVDR727468_1</meta:user-defined>
    <meta:user-defined meta:name="xs:date/OVERHEIDop.startdatum">2025-01-01</meta:user-defined>
    <meta:user-defined meta:name="OVERHEIDop.GmbID/DC.identifier">gmb-2024-494229</meta:user-defined>
    <meta:user-defined meta:name="OVERHEIDop.versieInformatie"/>
  </office:meta>
</office:document-meta>
</file>