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haavestraat 26, 1221 ER Hilversum, Eemnesserweg 14, 1221 CX Hilversum, Verzoeklocatie 2024112000922 (gebruik 2 woon-/winkelpanden naar 2 woningen in strijd met omgevingsplan); CLZ-00012493; 2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erhaavestraat 26, 1221 ER Hilversum, Eemnesserweg 14, 1221 CX Hilversum, Verzoeklocatie 2024112000922 (gebruik 2 woon-/winkelpanden naar 2 woningen in strijd met omgevingsplan); CLZ-00012493; 20-11-2024; Status: Aanvraag ontvangen, gemeente Hilversum</text:p>
            <text:p text:style-name="common-al">
            
          </text:p>
            <text:p text:style-name="common-al">Datum indiening aanvraag: 20-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22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2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2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49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oerhaavestraat 26, 1221 ER Hilversum, Eemnesserweg 14, 1221 CX Hilversum, Verzoeklocatie 2024112000922 (gebruik 2 woon-/winkelpanden naar 2 woningen in strijd met omgevingsplan); CLZ-00012493; 20-11-</meta:user-defined>
    <meta:user-defined meta:name="DCTERMS.W3CDTF/DCTERMS.available">2024-11-25</meta:user-defined>
    <meta:user-defined meta:name="DCTERMS.W3CDTF/OVERHEIDop.jaargang">2024</meta:user-defined>
    <meta:user-defined meta:name="OVERHEIDop.publicationIssue">494228</meta:user-defined>
    <meta:user-defined meta:name="OVERHEIDop.GmbID/DC.identifier">gmb-2024-494228</meta:user-defined>
    <meta:user-defined meta:name="OVERHEIDop.versieInformatie"/>
  </office:meta>
</office:document-meta>
</file>