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abij Teerling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5</text:span>
            <text:span text:style-name="nadrukvet"> nov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6</text:span>
            <text:span text:style-name="nadrukvet">93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teelt ondersteunende voorzieningen voor opkweek van long-canes</text:span>
          </text:p>
            <text:p text:style-name="common-al">
            <text:span text:style-name="nadrukvet">Locatie:</text:span>
            <text:span text:style-name="nadrukvet"/>
            <text:span text:style-name="nadrukvet">nabij Teerlingstraat 20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2LH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422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2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2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nabij Teerlingstraat 20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4225</meta:user-defined>
    <meta:user-defined meta:name="OVERHEIDop.GmbID/DC.identifier">gmb-2024-494225</meta:user-defined>
    <meta:user-defined meta:name="OVERHEIDop.versieInformatie"/>
  </office:meta>
</office:document-meta>
</file>