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bert van 't Hartweg achter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4 een aanvraag om een omgevingsvergunning ontvangen. Het gaat over het langer in stand houden van de eerder verleende tijdelijke erfverharding op de locatie Albert van 't Hartweg achter 48a in Nieuwerkerk aan den IJssel. De aanvraag is geregistreerd onder kenmerk 2024-0002480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2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8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lbert van 't Hartweg achter 48a in Nieuwerkerk aan den IJssel</meta:user-defined>
    <meta:user-defined meta:name="DCTERMS.W3CDTF/DCTERMS.available">2024-11-25</meta:user-defined>
    <meta:user-defined meta:name="DCTERMS.W3CDTF/OVERHEIDop.jaargang">2024</meta:user-defined>
    <meta:user-defined meta:name="OVERHEIDop.publicationIssue">494220</meta:user-defined>
    <meta:user-defined meta:name="OVERHEIDop.GmbID/DC.identifier">gmb-2024-494220</meta:user-defined>
    <meta:user-defined meta:name="OVERHEIDop.versieInformatie"/>
  </office:meta>
</office:document-meta>
</file>