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, VENUS 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ijperda Verhuur B.V..</text:p>
            <text:p text:style-name="common-al">Betreft: Opstellen maatwerkvoorschriften.</text:p>
            <text:p text:style-name="common-al">Locatie: Venus 25 te Heerenveen, gemeente .</text:p>
            <text:p text:style-name="common-al"/>
            <text:p text:style-name="common-al">Het college van B&amp;W heeft besloten maatwerkvoorschriften op te stellen onder kenmerk </text:p>
            <text:p text:style-name="common-al">2024-FUMO-0088155.</text:p>
            <text:p text:style-name="common-al"/>
            <text:p text:style-name="common-al">Belanghebbenden kunnen tegen de beschikking binnen zes weken na de verzenddatum van het besluit bezwaar maken bij het college van burgemeester en wethouders van de gemeente .</text:p>
            <text:p text:style-name="common-al"/>
            <text:p text:style-name="common-al">Voor inlichtingen of het indienen van mondelinge zienswijzen neemt u contact op met de FUMO, e-mail <text:a xlink:href="mailto:info@fumo.nl" xlink:type="simple">info@fumo.nl</text:a> of tel. 0566-75 03 00. Bezoekadres: J.W. de Visserwei 10, 9001 ZE Grou.</text:p>
            <text:p text:style-name="common-al"/>
            <text:p text:style-name="common-al">De beschikking ligt ter inzage: </text:p>
            <text:p text:style-name="common-al">- bij de FUMO, elke werkdag van 9.00 tot 16.00 uur (vooraf contact opnemen);</text:p>
            <text:p text:style-name="common-al">- in het gemeentehuis te Heerenveen (vooraf contact opnemen)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Rechtbank Noord- Nederland, Postbus 150, 9700 AD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421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1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1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AATWERKVOORSCHRIFTEN, VENUS 25 HEERENVE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218</meta:user-defined>
    <meta:user-defined meta:name="OVERHEIDop.GmbID/DC.identifier">gmb-2024-494218</meta:user-defined>
    <meta:user-defined meta:name="OVERHEIDop.versieInformatie"/>
  </office:meta>
</office:document-meta>
</file>