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Verlichte optocht in het centrum van Loosbroek, 5472 PP Loosbroek.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Dorpsstraat, Krommedelseweg, Pastoor de Grootstraat Jan Dobbelsteenstraat, Donatusstraat, Schaapsdijk en Molenhoeven van 19.19 uur tot 21.30 uur of zoveel langer of korter als nodig blijkt, voor alle verkeer behalve rijwielen en voetgangers.</text:p>
            <text:p text:style-name="context.al">Het besluit is verzonden op: 21 november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0 november 2024</text:p>
            <text:p text:style-name="context.al"/>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42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Loos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Verlichte optocht in het centrum van Loosbroek, 5472 PP Loosbroek.</meta:user-defined>
    <meta:user-defined meta:name="DCTERMS.W3CDTF/DCTERMS.available">2024-11-27</meta:user-defined>
    <meta:user-defined meta:name="DCTERMS.W3CDTF/OVERHEIDop.jaargang">2024</meta:user-defined>
    <meta:user-defined meta:name="OVERHEIDop.publicationIssue">494215</meta:user-defined>
    <meta:user-defined meta:name="OVERHEIDop.GmbID/DC.identifier">gmb-2024-494215</meta:user-defined>
    <meta:user-defined meta:name="OVERHEIDop.versieInformatie"/>
  </office:meta>
</office:document-meta>
</file>