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Ritzema Bosstraat 34, 1447H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aanvraag ontvangen voor een Omgevingsvergunning op het adres Jan Ritzema Bosstraat 34, 1447HD Purmerend. De aanvraag is geregistreerd onder zaaknummer Z2024-0000480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21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9</meta:user-defined>
    <meta:user-defined meta:name="DCTERMS.abstract">Betreft: aanvraag op locatie Jan Ritzema Bosstraat 34, 1447HD Purmerend</meta:user-defined>
    <dc:language>nl</dc:language>
    <meta:user-defined meta:name="OVERHEIDop.locatietype/OVERHEIDop.gebiedsmarkering">Vlak</meta:user-defined>
    <meta:user-defined meta:name="DC.title">Aanvraag vergunning voor het project verbouw woning, Jan Ritzema Bosstraat 34, 1447HD Purmere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12</meta:user-defined>
    <meta:user-defined meta:name="OVERHEIDop.GmbID/DC.identifier">gmb-2024-494212</meta:user-defined>
    <meta:user-defined meta:name="OVERHEIDop.versieInformatie"/>
  </office:meta>
</office:document-meta>
</file>