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november 2024, <text:span text:style-name="nadrukvet">standplaats Kip en Meer</text:span> van 01 januari 2025 t/m 31 december 2025 op donderdag van 08.00 uur tot 13.00 uur op het parkeerterrein van de Wouwersdries in Chaam (109323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42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09</meta:user-defined>
    <meta:user-defined meta:name="OVERHEIDop.GmbID/DC.identifier">gmb-2024-494209</meta:user-defined>
    <meta:user-defined meta:name="OVERHEIDop.versieInformatie"/>
  </office:meta>
</office:document-meta>
</file>