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erkoop consumentenvuurwerk 28-30 en 31 december 2024 op de locatie Korte Achterweg 6, 2941 E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4 een besluit genomen op de aanvraag met zaaknummer 19311490781 voor een vergunning Verkoop consumentenvuurwerk 28-30 en 31 december 2024 op de locatie Korte Achterweg 6, 2941 EB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2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0781</meta:user-defined>
    <dc:language>nl</dc:language>
    <meta:user-defined meta:name="OVERHEIDop.locatietype/OVERHEIDop.gebiedsmarkering">Punt</meta:user-defined>
    <meta:user-defined meta:name="DC.title">Kennisgeving besluit op aanvraag voor een vergunning Verkoop consumentenvuurwerk 28-30 en 31 december 2024 op de locatie Korte Achterweg 6, 2941 EB Lekkerkerk</meta:user-defined>
    <meta:user-defined meta:name="DCTERMS.W3CDTF/DCTERMS.available">2024-11-25</meta:user-defined>
    <meta:user-defined meta:name="DCTERMS.W3CDTF/OVERHEIDop.jaargang">2024</meta:user-defined>
    <meta:user-defined meta:name="OVERHEIDop.publicationIssue">494204</meta:user-defined>
    <meta:user-defined meta:name="OVERHEIDop.GmbID/DC.identifier">gmb-2024-494204</meta:user-defined>
    <meta:user-defined meta:name="OVERHEIDop.versieInformatie"/>
  </office:meta>
</office:document-meta>
</file>