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15a, 3612 AE Tienhoven - de herbouw saunagebouw na brand op bestaande fundering en vloer</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4</text:p>
            <text:p text:style-name="common-al">Zaaknummer: Z2024-000020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420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0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0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4</meta:user-defined>
    <meta:user-defined meta:name="DCTERMS.abstract">Betreft: Aanvraag op locatie Westbroekse Binnenweg 15a, 3612 AE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Westbroekse Binnenweg 15a, 3612 AE Tienhoven - de herbouw saunagebouw na brand op bestaande fundering en vloer</meta:user-defined>
    <meta:user-defined meta:name="DCTERMS.W3CDTF/DCTERMS.available">2024-11-25</meta:user-defined>
    <meta:user-defined meta:name="DCTERMS.W3CDTF/OVERHEIDop.jaargang">2024</meta:user-defined>
    <meta:user-defined meta:name="OVERHEIDop.publicationIssue">494203</meta:user-defined>
    <meta:user-defined meta:name="OVERHEIDop.GmbID/DC.identifier">gmb-2024-494203</meta:user-defined>
    <meta:user-defined meta:name="OVERHEIDop.versieInformatie"/>
  </office:meta>
</office:document-meta>
</file>