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 voor het uitoefenen van het slijtersbedrijf Alpen Alm, gevestigd aan het adres Galderseweg 94 te Galder </text:span>
          </text:p>
            <text:p text:style-name="common-al">De burgemeester van Alphen-Chaam heeft op 18 november 2024 een Alcoholwetvergunning op grond van artikel 3 van de Alcoholwet verleend voor het uitoefenen van het slijtersbedrijf Alpen Alm, gevestigd aan het adres Galderseweg 94, 4855 AJ te Galder.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9420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0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0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201</meta:user-defined>
    <meta:user-defined meta:name="OVERHEIDop.GmbID/DC.identifier">gmb-2024-494201</meta:user-defined>
    <meta:user-defined meta:name="OVERHEIDop.versieInformatie"/>
  </office:meta>
</office:document-meta>
</file>