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eteren van de isolatie en renovatie van de kap van een rijksmonument, Oude Delft 64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1-2024 </text:p>
            <text:p text:style-name="common-al">Oude Delft 64 2611CD Delft, |het verbeteren van de isolatie en renovatie van de kap van een rijksmonumen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65</meta:user-defined>
    <meta:user-defined meta:name="DCTERMS.abstract">Oude Delft 64 - kaprenovatie 2309</meta:user-defined>
    <dc:language>nl</dc:language>
    <meta:user-defined meta:name="OVERHEIDop.locatietype/OVERHEIDop.gebiedsmarkering">Punt</meta:user-defined>
    <meta:user-defined meta:name="DC.title">Verlening omgevingsvergunning, het verbeteren van de isolatie en renovatie van de kap van een rijksmonument, Oude Delft 64 2611CD Delft</meta:user-defined>
    <meta:user-defined meta:name="DCTERMS.W3CDTF/DCTERMS.available">2024-02-01</meta:user-defined>
    <meta:user-defined meta:name="DCTERMS.W3CDTF/OVERHEIDop.jaargang">2024</meta:user-defined>
    <meta:user-defined meta:name="OVERHEIDop.publicationIssue">49420</meta:user-defined>
    <meta:user-defined meta:name="OVERHEIDop.GmbID/DC.identifier">gmb-2024-49420</meta:user-defined>
    <meta:user-defined meta:name="OVERHEIDop.versieInformatie"/>
  </office:meta>
</office:document-meta>
</file>