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0901491, Hof van Leiden 24 2631X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 en achterzijde </text:p>
            <text:p text:style-name="common-al">DSO-Verzoeknummer: 2024040901491</text:p>
            <text:p text:style-name="common-al">Locatie: Hof van Leiden 24 2631XG Nootdorp</text:p>
            <text:p text:style-name="common-al">Datum besluit: 19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0901491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1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110</meta:user-defined>
    <meta:user-defined meta:name="DCTERMS.abstract">Bouwen dakkapel voor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0901491, Hof van Leiden 24 2631XG Nootdorp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95</meta:user-defined>
    <meta:user-defined meta:name="OVERHEIDop.GmbID/DC.identifier">gmb-2024-494195</meta:user-defined>
    <meta:user-defined meta:name="OVERHEIDop.versieInformatie"/>
  </office:meta>
</office:document-meta>
</file>