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van verrotte wilg, Reviuslaan 26 8024CE Zwolle [Zaaknummer 0193ESUITE1952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Reviuslaan 26, 8024CE Zwolle</text:p>
            <text:p text:style-name="common-al">
            <text:span text:style-name="nadrukvet">Zaakomschrijving:</text:span> het verwijderen van een verrotte wilg</text:p>
            <text:p text:style-name="common-al">
            <text:span text:style-name="nadrukvet">Zaaknummer:</text:span> 0193ESUITE19522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522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52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19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52262024</meta:user-defined>
    <meta:user-defined meta:name="DCTERMS.abstract">het verwijderen van een verrotte wil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van verrotte wilg, Reviuslaan 26 8024CE Zwolle [Zaaknummer 0193ESUITE1952262024]</meta:user-defined>
    <meta:user-defined meta:name="DCTERMS.W3CDTF/DCTERMS.available">2024-11-25</meta:user-defined>
    <meta:user-defined meta:name="DCTERMS.W3CDTF/OVERHEIDop.jaargang">2024</meta:user-defined>
    <meta:user-defined meta:name="OVERHEIDop.publicationIssue">494193</meta:user-defined>
    <meta:user-defined meta:name="OVERHEIDop.GmbID/DC.identifier">gmb-2024-494193</meta:user-defined>
    <meta:user-defined meta:name="OVERHEIDop.versieInformatie"/>
  </office:meta>
</office:document-meta>
</file>