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ong sectie K1021, 5554VB Valkenswaard &amp; Maastrichterweg 94B, 5554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1-2024 een aanvraag omgevingsvergunning ontvangen.</text:p>
            <text:p text:style-name="common-al">Het betreft een aanvraag op locatie Maastrichterweg ong. sectie K1021, 5554VB Valkenswaard &amp; Maastrichterweg 94B, 5554VB Valkenswaard met omschrijving "bouwen vrijstaand bijgebouw" en zaaknummer <text:span text:style-name="nadrukvet">183284</text:span>.</text:p>
            <text:p text:style-name="common-al">De zaak is geregistreerd onder nummer 1832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419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284</meta:user-defined>
    <meta:user-defined meta:name="DCTERMS.abstract">bouwen vrijstaand bijgebouw Maastrichterweg ong sectie K1021 &amp; Maastrichterweg 94B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ong sectie K1021, 5554VB Valkenswaard &amp; Maastrichterweg 94B, 5554VB Valkenswaar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91</meta:user-defined>
    <meta:user-defined meta:name="OVERHEIDop.GmbID/DC.identifier">gmb-2024-494191</meta:user-defined>
    <meta:user-defined meta:name="OVERHEIDop.versieInformatie"/>
  </office:meta>
</office:document-meta>
</file>