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1, 6225DA Maastricht. Kennisgeving nieuwe aanvraag omgevingsvergunning, het vervangen van drie 6m masten voor drie 8m 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34</text:p>
            <text:p text:style-name="common-al">
            <text:span text:style-name="nadrukvet">Severenstraat 201, 6225DA Maastricht</text:span>
          </text:p>
            <text:p text:style-name="common-al">
            <text:span text:style-name="nadrukvet">het vervangen van drie 6m masten voor drie 8m masten</text:span>
          </text:p>
            <text:p text:style-name="common-al"/>
            <text:p text:style-name="common-al">
            <text:span text:style-name="nadrukvet">Datum ontvangst aanvraag:</text:span> 21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18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34</meta:user-defined>
    <dc:language>nl</dc:language>
    <meta:user-defined meta:name="OVERHEIDop.locatietype/OVERHEIDop.gebiedsmarkering">Vlak</meta:user-defined>
    <meta:user-defined meta:name="DC.title">Severenstraat 201, 6225DA Maastricht. Kennisgeving nieuwe aanvraag omgevingsvergunning, het vervangen van drie 6m masten voor drie 8m mas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89</meta:user-defined>
    <meta:user-defined meta:name="OVERHEIDop.GmbID/DC.identifier">gmb-2024-494189</meta:user-defined>
    <meta:user-defined meta:name="OVERHEIDop.versieInformatie"/>
  </office:meta>
</office:document-meta>
</file>